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top="0cm" fo:margin-bottom="0cm" fo:text-align="end" style:justify-single-word="false"/>
    </style:style>
    <style:style style:name="P2" style:family="paragraph" style:parent-style-name="Standard">
      <style:paragraph-properties loext:contextual-spacing="false" fo:margin-top="0cm" fo:margin-bottom="0cm"/>
    </style:style>
    <style:style style:name="P3" style:family="paragraph" style:parent-style-name="Standard">
      <style:paragraph-properties loext:contextual-spacing="false" fo:margin-top="0cm" fo:margin-bottom="0cm"/>
    </style:style>
    <style:style style:name="P4" style:family="paragraph" style:parent-style-name="Standard">
      <style:paragraph-properties loext:contextual-spacing="false" fo:margin-top="0cm" fo:margin-bottom="0cm" fo:text-align="center" style:justify-single-word="false"/>
    </style:style>
    <style:style style:name="P5" style:family="paragraph" style:parent-style-name="Standard">
      <style:paragraph-properties loext:contextual-spacing="false" fo:margin-top="0cm" fo:margin-bottom="0cm" fo:text-align="start" style:justify-single-word="false"/>
    </style:style>
    <style:style style:name="P6" style:family="paragraph" style:parent-style-name="Standard">
      <style:paragraph-properties loext:contextual-spacing="false" fo:margin-top="0cm" fo:margin-bottom="0cm" fo:line-height="200%"/>
    </style:style>
    <style:style style:name="P7" style:family="paragraph" style:parent-style-name="Standard">
      <style:paragraph-properties loext:contextual-spacing="false" fo:margin-top="0cm" fo:margin-bottom="0cm" fo:text-align="center" style:justify-single-word="false"/>
      <style:text-properties style:font-name="Times New Roman" style:font-name-asian="Times New Roman1" style:font-name-complex="Times New Roman1"/>
    </style:style>
    <style:style style:name="P8" style:family="paragraph" style:parent-style-name="Standard">
      <style:paragraph-properties loext:contextual-spacing="false" fo:margin-top="0cm" fo:margin-bottom="0cm" fo:line-height="200%"/>
      <style:text-properties style:font-name="Times New Roman" style:font-name-asian="Times New Roman1" style:font-name-complex="Times New Roman1"/>
    </style:style>
    <style:style style:name="P9" style:family="paragraph" style:parent-style-name="Standard" style:master-page-name="First_20_Page">
      <style:paragraph-properties loext:contextual-spacing="false" fo:margin-top="0cm" fo:margin-bottom="0cm" style:page-number="auto"/>
    </style:style>
    <style:style style:name="P10" style:family="paragraph" style:parent-style-name="Standard" style:master-page-name="Converted1">
      <style:paragraph-properties loext:contextual-spacing="false" fo:margin-top="0cm" fo:margin-bottom="0cm" fo:line-height="100%" style:page-number="auto"/>
    </style:style>
    <style:style style:name="P11" style:family="paragraph" style:parent-style-name="Standard" style:master-page-name="Converted2">
      <style:paragraph-properties loext:contextual-spacing="false" fo:margin-top="0cm" fo:margin-bottom="0cm" fo:line-height="100%" style:page-number="auto"/>
    </style:style>
    <style:style style:name="P12" style:family="paragraph" style:parent-style-name="Standard" style:master-page-name="Converted3">
      <style:paragraph-properties loext:contextual-spacing="false" fo:margin-top="0cm" fo:margin-bottom="0cm" fo:line-height="100%" style:page-number="auto"/>
    </style:style>
    <style:style style:name="P13" style:family="paragraph" style:parent-style-name="Standard" style:master-page-name="Converted4">
      <style:paragraph-properties loext:contextual-spacing="false" fo:margin-top="0cm" fo:margin-bottom="0cm" fo:line-height="100%" style:page-number="auto"/>
    </style:style>
    <style:style style:name="P14" style:family="paragraph" style:parent-style-name="Standard" style:master-page-name="Converted5">
      <style:paragraph-properties loext:contextual-spacing="false" fo:margin-top="0cm" fo:margin-bottom="0cm" fo:line-height="100%" style:page-number="auto"/>
    </style:style>
    <style:style style:name="P15" style:family="paragraph" style:parent-style-name="Standard" style:master-page-name="Converted6">
      <style:paragraph-properties loext:contextual-spacing="false" fo:margin-top="0cm" fo:margin-bottom="0cm" fo:line-height="100%" style:page-number="auto"/>
    </style:style>
    <style:style style:name="P16" style:family="paragraph" style:parent-style-name="Standard" style:master-page-name="Converted7">
      <style:paragraph-properties loext:contextual-spacing="false" fo:margin-top="0cm" fo:margin-bottom="0cm" fo:line-height="100%" style:page-number="auto"/>
      <style:text-properties style:font-name="Times New Roman" fo:font-size="10pt" style:font-name-asian="Times New Roman1" style:font-size-asian="10pt" style:font-name-complex="Times New Roman1" style:font-size-complex="10pt"/>
    </style:style>
    <style:style style:name="P17" style:family="paragraph" style:parent-style-name="Standard" style:master-page-name="Converted8">
      <style:paragraph-properties loext:contextual-spacing="false" fo:margin-top="0cm" fo:margin-bottom="0cm" fo:line-height="100%" style:page-number="auto"/>
      <style:text-properties style:font-name="Times New Roman" fo:font-size="10pt" style:font-name-asian="Times New Roman1" style:font-size-asian="10pt" style:font-name-complex="Times New Roman1" style:font-size-complex="10pt"/>
    </style:style>
    <style:style style:name="P18" style:family="paragraph" style:parent-style-name="Standard" style:master-page-name="Converted9">
      <style:paragraph-properties loext:contextual-spacing="false" fo:margin-top="0cm" fo:margin-bottom="0cm" fo:line-height="100%" style:page-number="auto"/>
      <style:text-properties style:font-name="Times New Roman" fo:font-size="10pt" fo:font-style="italic" style:font-name-asian="Times New Roman1" style:font-size-asian="10pt" style:font-style-asian="italic" style:font-name-complex="Times New Roman1" style:font-size-complex="10pt"/>
    </style:style>
    <style:style style:name="P19" style:family="paragraph" style:parent-style-name="Standard" style:master-page-name="Converted10">
      <style:paragraph-properties loext:contextual-spacing="false" fo:margin-top="0cm" fo:margin-bottom="0cm" fo:line-height="100%" style:page-number="auto"/>
      <style:text-properties style:font-name="Times New Roman" fo:font-size="10pt" style:font-name-asian="Times New Roman1" style:font-size-asian="10pt" style:font-name-complex="Times New Roman1" style:font-size-complex="10pt"/>
    </style:style>
    <style:style style:name="P20" style:family="paragraph" style:parent-style-name="Standard" style:master-page-name="Converted11">
      <style:paragraph-properties loext:contextual-spacing="false" fo:margin-top="0cm" fo:margin-bottom="0cm" fo:line-height="100%" style:page-number="auto"/>
      <style:text-properties fo:font-size="10pt" style:font-size-asian="10pt" style:font-size-complex="10pt"/>
    </style:style>
    <style:style style:name="P21" style:family="paragraph" style:parent-style-name="Standard" style:master-page-name="Converted12">
      <style:paragraph-properties loext:contextual-spacing="false" fo:margin-top="0cm" fo:margin-bottom="0cm" fo:line-height="100%" style:page-number="auto"/>
      <style:text-properties fo:font-size="10pt" style:font-size-asian="10pt" style:font-size-complex="10pt"/>
    </style:style>
    <style:style style:name="P22" style:family="paragraph" style:parent-style-name="Standard" style:master-page-name="Converted13">
      <style:paragraph-properties loext:contextual-spacing="false" fo:margin-top="0cm" fo:margin-bottom="0cm" fo:line-height="100%" style:page-number="auto"/>
      <style:text-properties fo:font-size="10pt" style:font-size-asian="10pt" style:font-size-complex="10pt"/>
    </style:style>
    <style:style style:name="P23" style:family="paragraph" style:parent-style-name="Standard" style:master-page-name="Converted14">
      <style:paragraph-properties loext:contextual-spacing="false" fo:margin-top="0cm" fo:margin-bottom="0cm" fo:line-height="100%" style:page-number="auto"/>
      <style:text-properties fo:font-size="10pt" style:font-size-asian="10pt" style:font-size-complex="10pt"/>
    </style:style>
    <style:style style:name="P24" style:family="paragraph" style:parent-style-name="Standard" style:master-page-name="Converted15">
      <style:paragraph-properties loext:contextual-spacing="false" fo:margin-top="0cm" fo:margin-bottom="0cm" fo:line-height="100%" style:page-number="auto"/>
      <style:text-properties fo:font-size="10pt" style:font-size-asian="10pt" style:font-size-complex="10pt"/>
    </style:style>
    <style:style style:name="P25" style:family="paragraph" style:parent-style-name="Standard" style:master-page-name="Converted16">
      <style:paragraph-properties loext:contextual-spacing="false" fo:margin-top="0cm" fo:margin-bottom="0cm" fo:line-height="100%" style:page-number="auto"/>
    </style:style>
    <style:style style:name="P26" style:family="paragraph" style:parent-style-name="Standard" style:master-page-name="Converted17">
      <style:paragraph-properties loext:contextual-spacing="false" fo:margin-top="0cm" fo:margin-bottom="0cm" fo:line-height="100%" style:page-number="auto"/>
      <style:text-properties fo:font-size="10pt" style:font-size-asian="10pt" style:font-size-complex="10pt"/>
    </style:style>
    <style:style style:name="P27" style:family="paragraph" style:parent-style-name="Standard" style:master-page-name="Converted18">
      <style:paragraph-properties loext:contextual-spacing="false" fo:margin-top="0cm" fo:margin-bottom="0cm" fo:line-height="100%" style:page-number="auto"/>
      <style:text-properties fo:font-size="10pt" style:font-size-asian="10pt" style:font-size-complex="10pt"/>
    </style:style>
    <style:style style:name="P28" style:family="paragraph" style:parent-style-name="Standard" style:master-page-name="Converted19">
      <style:paragraph-properties loext:contextual-spacing="false" fo:margin-top="0cm" fo:margin-bottom="0cm" fo:line-height="100%" style:page-number="auto"/>
    </style:style>
    <style:style style:name="P29" style:family="paragraph" style:parent-style-name="Standard" style:master-page-name="Converted20">
      <style:paragraph-properties loext:contextual-spacing="false" fo:margin-top="0cm" fo:margin-bottom="0cm" fo:line-height="100%" style:page-number="auto"/>
      <style:text-properties fo:font-size="10pt" style:font-size-asian="10pt" style:font-size-complex="10pt"/>
    </style:style>
    <style:style style:name="P30" style:family="paragraph" style:parent-style-name="Standard" style:master-page-name="Converted21">
      <style:paragraph-properties loext:contextual-spacing="false" fo:margin-top="0cm" fo:margin-bottom="0cm" fo:line-height="100%" style:page-number="auto"/>
      <style:text-properties fo:font-size="10pt" fo:font-style="italic" style:font-size-asian="10pt" style:font-style-asian="italic" style:font-size-complex="10pt"/>
    </style:style>
    <style:style style:name="P31" style:family="paragraph" style:parent-style-name="Standard" style:master-page-name="Converted22">
      <style:paragraph-properties loext:contextual-spacing="false" fo:margin-top="0cm" fo:margin-bottom="0cm" fo:line-height="100%" style:page-number="auto"/>
      <style:text-properties fo:font-size="10pt" style:font-size-asian="10pt" style:font-size-complex="10pt"/>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0pt" style:font-name-asian="Times New Roman1" style:font-size-asian="10pt" style:font-name-complex="Times New Roman1" style:font-size-complex="10pt"/>
    </style:style>
    <style:style style:name="T3" style:family="text">
      <style:text-properties style:font-name="Times New Roman" fo:font-size="10pt" fo:font-style="italic" style:font-name-asian="Times New Roman1" style:font-size-asian="10pt" style:font-style-asian="italic" style:font-name-complex="Times New Roman1" style:font-size-complex="10pt"/>
    </style:style>
    <style:style style:name="T4" style:family="text">
      <style:text-properties style:text-position="super 58%"/>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fo:color="#ff0000" style:font-name="Times New Roman"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7">What Caused African Americans to Rise Against Slavery</text:p>
      <text:p text:style-name="P4"/>
      <text:p text:style-name="P4"/>
      <text:p text:style-name="P4"/>
      <text:p text:style-name="P4"/>
      <text:p text:style-name="P4"/>
      <text:p text:style-name="P4"/>
      <text:p text:style-name="P4"/>
      <text:p text:style-name="P4"/>
      <text:p text:style-name="P4"/>
      <text:p text:style-name="P4"/>
      <text:p text:style-name="P7">Shannon Kip</text:p>
      <text:p text:style-name="P4"/>
      <text:p text:style-name="P5"/>
      <text:p text:style-name="P5"/>
      <text:p text:style-name="P4"/>
      <text:p text:style-name="P4"/>
      <text:p text:style-name="P4"/>
      <text:p text:style-name="P4"/>
      <text:p text:style-name="P4"/>
      <text:p text:style-name="P4"/>
      <text:p text:style-name="P7">History 1120-1</text:p>
      <text:p text:style-name="P7">Professor Tracey Penny Light</text:p>
      <text:p text:style-name="P7">November 23, 2016.</text:p>
      <text:p text:style-name="P2"/>
      <text:p text:style-name="P6"><text:soft-page-break/><text:span text:style-name="T1"><text:tab/>African Americans have been faced with numerous hardships throughout history that not all ethnicities can primarily relate to or empathize with. The history of slavery in America is often well studied; but few know, or are educated on Canada’s enslavement of Africans. From the 17th century to the 19th century slaves were treated horribly, which revealed how inhumane people were at the time. At least 4,000 Africans were held in bondage for two centuries in the early colonial settlements of New France (Quebec), New brunswick, Prince Edward Island, Nova Scotia, and Upper Canada Ontario.</text:span><text:span text:style-name="T1"><text:note text:id="ftn1" text:note-class="footnote"><text:note-citation>1</text:note-citation><text:note-body><text:p text:style-name="P10"><text:span text:style-name="T2">Natasha Henry: </text:span><text:span text:style-name="T3">Celebrating Freedom in Canada </text:span><text:span text:style-name="T2">(Dundurn Press,2010) </text:span><text:span text:style-name="T3">and </text:span><text:span text:style-name="T2">talking about freedom: Celebrating Emancipation Day in Canada.</text:span></text:p></text:note-body></text:note></text:span><text:span text:style-name="T1"> Male slaves were purchased for their skills, such as carpentry and sawyers, and woman slaves for their stout and able figure’s, as well as the promise of increased their numbers.</text:span><text:span text:style-name="T1"><text:note text:id="ftn2" text:note-class="footnote"><text:note-citation>2</text:note-citation><text:note-body><text:p text:style-name="P11"><text:span text:style-name="T2">James W. St. G Walker </text:span><text:span text:style-name="T3">A history of Blacks in Canada, </text:span><text:span text:style-name="T2">University of Waterloo, 1980. Chapter 1, pg 21.</text:span></text:p></text:note-body></text:note></text:span><text:span text:style-name="T1"> Sometimes, masters would often educate their slaves in basic trades, but only to the extent that it would benefit them as owners.</text:span><text:span text:style-name="T1"><text:note text:id="ftn3" text:note-class="footnote"><text:note-citation>3</text:note-citation><text:note-body><text:p text:style-name="P12"><text:span text:style-name="T2">The North Star: </text:span><text:span text:style-name="T3">Anti Slavery Meeting Canada west Toronto, March 20, 1851. Vol. IV. Issue 13, pg 2.</text:span></text:p></text:note-body></text:note></text:span><text:span text:style-name="T1"> From 1800 to 1960 black Canadians lived in virtual exclusion from mainstream society.</text:span><text:span text:style-name="T1"><text:note text:id="ftn4" text:note-class="footnote"><text:note-citation>4</text:note-citation><text:note-body><text:p text:style-name="P13"><text:span text:style-name="T2">Ken Alexander and Avis Glaze </text:span><text:span text:style-name="T3">The African- Canadian Experience: </text:span><text:span text:style-name="T2">Towards Freedom. Chapter 1, pg 31.</text:span><text:span text:style-name="T3"> </text:span></text:p></text:note-body></text:note></text:span><text:span text:style-name="T1"> During this time African Americans had no self empowerment and were racially discriminated. As such, many African American groups felt they had no purpose or hope for their existence within the society they lived; a society actively trying to keep them out. The reality for slaves in upper Canada was horrible because everything they had to do was against their own will such as work, physical, mental and sexual abuse. The harsh living African Americans endured with the laws on slavery and abuse gave slaves the determination to gain their</text:span><text:span text:style-name="T7"> </text:span><text:span text:style-name="T1">freedom. </text:span></text:p>
      <text:p text:style-name="P6"/>
      <text:p text:style-name="P6"><text:span text:style-name="T1"><text:tab/>Pro-slavery laws were very cruel in regards to empowerment of masters. Slaves had little to no rights and were punished if they tried to escape, with going against the law. Major consequences were followed if slaves were caught stealing, abusing their master, or captured while trying to escape. These consequences led to being chained and beat, body mutilation by their masters, and sometimes, being hung.</text:span><text:span text:style-name="T1"><text:note text:id="ftn5" text:note-class="footnote"><text:note-citation>5</text:note-citation><text:note-body><text:p text:style-name="P14"><text:span text:style-name="T2">Marcel Trudel, </text:span><text:span text:style-name="T3">Canada’s forgotten Slaves, </text:span><text:span text:style-name="T2">2013. Chapeter 8, pg 161.</text:span></text:p></text:note-body></text:note></text:span><text:span text:style-name="T1"> These were just general consequences if slaves chose to act out. Slaves were forbidden from any </text:span><text:soft-page-break/><text:span text:style-name="T1">educational lesson, as it would not benefit their master and therefore, if they had the proper education they would feel more powerful and resistant towards bondage.</text:span><text:span text:style-name="T1"><text:note text:id="ftn6" text:note-class="footnote"><text:note-citation>6</text:note-citation><text:note-body><text:p text:style-name="P15"><text:span text:style-name="T2">“</text:span><text:span text:style-name="T3">Anti Slavery</text:span><text:span text:style-name="T2">”Vol IV, Issue 13. Pg 2.</text:span></text:p></text:note-body></text:note></text:span><text:span text:style-name="T1"> Aside from being refused education, slaves were also forbidden from having any knowledge of biblical scripture. “Shut out from him the knowledge of that eternal life in the word of God, which is so capable of ministering comfort to the wretched”</text:span><text:span text:style-name="T1"><text:note text:id="ftn7" text:note-class="footnote"><text:note-citation>7</text:note-citation><text:note-body><text:p text:style-name="P16">ibid.</text:p></text:note-body></text:note></text:span><text:span text:style-name="T1">. Not allowing slaves the choice in having religion gave them nothing to live for because at least that would give them hope for something good to come forth. <text:s/>For those who suffered in silence followed certain laws and allowed for these actions to take place. Slaves were treated more or less as property than humans because they were referred to as chattel. The law of man stated there was no recognition of relationship from masters when dealing with their slaves. Married men would be sold off to another master if wished upon. Children of women slaves, fathered by her master or by her husband, would become slaves simply because their mother is already a slave.</text:span><text:span text:style-name="T1"><text:note text:id="ftn8" text:note-class="footnote"><text:note-citation>8</text:note-citation><text:note-body><text:p text:style-name="P17">ibid.</text:p></text:note-body></text:note></text:span><text:span text:style-name="T1"> These laws and punishments reveals how inhuman the government officials, clergymen, merchants and loyalist acted. The people present in the anti slavery meeting held in Toronto came together in the realization that these laws were wrong and they were ready to encourage the abolishment of slavery.</text:span><text:span text:style-name="T1"><text:note text:id="ftn9" text:note-class="footnote"><text:note-citation>9</text:note-citation><text:note-body><text:p text:style-name="P18">Anti Slavery Meeting at Toronto West </text:p></text:note-body></text:note></text:span><text:span text:style-name="T1"> The law of man was in direct conflict with their own belief system where one must treat the other as they wished to be treated. </text:span><text:span text:style-name="T1"><text:note text:id="ftn10" text:note-class="footnote"><text:note-citation>10</text:note-citation><text:note-body><text:p text:style-name="P19">Idea from… ibid.</text:p></text:note-body></text:note></text:span></text:p>
      <text:p text:style-name="P6"/>
      <text:p text:style-name="P6"><text:span text:style-name="T1"><text:tab/>Laws for slavery created an environment for abuse to occur. The abuse that slaves endured varied from sexual to mental to physical abuse. Woman slaves were sometimes sexually abused, whether it was with consent or not, it does not state. “The result is, that the fathers of the children are not infrequently their masters, and their own children are their slaves.”</text:span><text:span text:style-name="T1"><text:note text:id="ftn11" text:note-class="footnote"><text:note-citation>11</text:note-citation><text:note-body><text:p text:style-name="P20">Ibid. </text:p></text:note-body></text:note></text:span><text:span text:style-name="T1"> This quote states that masters did engage in sexual activity with woman and it was most likely without consent from women, because afterwards it is implied that the masters treated both the mother and the child no different from other slaves, which </text:span><text:soft-page-break/><text:span text:style-name="T1">indicates that there was no emotion towards the action.</text:span><text:span text:style-name="T1"><text:note text:id="ftn12" text:note-class="footnote"><text:note-citation>12</text:note-citation><text:note-body><text:p text:style-name="P21">Ibid </text:p></text:note-body></text:note></text:span><text:span text:style-name="T1"> Masters of slaves had a huge impact on how a slave would live in forcible bondage.</text:span><text:span text:style-name="T1"><text:note text:id="ftn13" text:note-class="footnote"><text:note-citation>13</text:note-citation><text:note-body><text:p text:style-name="P22">Ibid. Idea from primary. </text:p></text:note-body></text:note></text:span><text:span text:style-name="T1"> Being held in bondage against one’s own free will is cruel and violent. In regards to the impact masters had on slaves, these masters could choose at their own leisure whether or not slaves were worked, fed, clothed, house, lashed, driven, imprisoned, insulted, dishonoured, or killed.</text:span><text:span text:style-name="T1"><text:note text:id="ftn14" text:note-class="footnote"><text:note-citation>14</text:note-citation><text:note-body><text:p text:style-name="P23">Ibid.</text:p></text:note-body></text:note></text:span><text:span text:style-name="T1"> Without any free will, slaves lived through this terror. Slaves were refused education and <text:s/>the word of God because they were seen as undeserving. If they had the opportunity in having beliefs they could have had hope and something to live for. In retrospect, masters were brutally punished if they educated their slaves on religion.</text:span><text:span text:style-name="T1"><text:note text:id="ftn15" text:note-class="footnote"><text:note-citation>15</text:note-citation><text:note-body><text:p text:style-name="P24">Ibid. Idea. </text:p></text:note-body></text:note></text:span><text:span text:style-name="T1"> This physical, mental and sexual abuse was a huge trigger for these people and why they chose to make a move. Spite the steps they had to take to gain their freedom, slaves slowly achieved their goal. </text:span></text:p>
      <text:p text:style-name="P6"/>
      <text:p text:style-name="P6"><text:span text:style-name="T1"><text:tab/>It is remarkable how African Americans made a change for their fellow African members. Chloe Cooley’s story reveals the ongoing measures of violence faced by men and woman slaves and Peter Martin resisted against enslavement. </text:span><text:span text:style-name="T1"><text:note text:id="ftn16" text:note-class="footnote"><text:note-citation>16</text:note-citation><text:note-body><text:p text:style-name="P25"><text:span text:style-name="T5">Afua Cooper, </text:span><text:span text:style-name="T6">Acts of resistance,</text:span><text:span text:style-name="T5"> 1793- 1803. Pg10 and 13.</text:span></text:p></text:note-body></text:note></text:span><text:span text:style-name="T1"> Martin was an eyewitness to Cooley's abduction and decided to bring it forth to the council members. Chloe Cooley’s abduction had <text:s/>Martin and Grisley come forth to the council and therefore had Simcoe have a change of heart towards slavery. <text:s/>Simcoe was certain that he was going to try and put an end to slavery.</text:span><text:span text:style-name="T1"><text:note text:id="ftn17" text:note-class="footnote"><text:note-citation>17</text:note-citation><text:note-body><text:p text:style-name="P26">Ibid page 11.</text:p></text:note-body></text:note></text:span><text:span text:style-name="T1"> With his plea to abolish slavery, the “Simcoe Act” was passed which did not satisfy Simcoe because it did not entirely give slaves their freedom. In the meantime another fugitive slave Henry Lewis had decided to bring forth a letter to his master in regards to self-emancipation.</text:span><text:span text:style-name="T1"><text:note text:id="ftn18" text:note-class="footnote"><text:note-citation>18</text:note-citation><text:note-body><text:p text:style-name="P27">Ibid. Letter, pg 13-14. “My desire to support myself as a free man and enjoy all the benefits which may result from being free in a country where a Black man is defended by the laws as much as a white man is induces me to make you an offer of purchasing myself. I am Black man and am not able to pay you all the money down which you may ask for me but upon these conditions I will purchase myself. Ten pounds until the whole sum is payed. I should wish to pay the money to Joseph Yates the Mare (mayor) of this sitty because he is the most proper man that I can think of at present. The reason I left your house is this your woman vexed me to so high a degree that it was far beyond the power of man to support it, it is true and I will say in all company that I always lives as well in your house as I should wish. Please write to Joseph Yates what you will take in cash for m and let be the man to whom I shall pay the money yearly. In a supplicant manner I beg your parden ten thousand times and beg that you would be so kind as to permit me to purchase myself and at as low rate as any other person. My mistress also wish a long life and good health and pleas tell her I beg her pardon then thousand times. My mistress I shall always remember on accounts of her great kindness to me. I remain your affectionate servant, Henry Lewis. </text:p></text:note-body></text:note></text:span><text:span text:style-name="T1"> Over some time, Simcoe’s emancipation bill. After the Simcoe Act and and Simcoe </text:span><text:soft-page-break/><text:span text:style-name="T1">emancipation bill African Slaves would be able to purchase themselves and children born into slavery would be free at the age of twenty-five. Martin Luther King a baptist minister also an activist leader for the African American Civil Rights Movement, wrote a letter as a plead to gain freedom for his people.</text:span><text:span text:style-name="T1"><text:note text:id="ftn19" text:note-class="footnote"><text:note-citation>19</text:note-citation><text:note-body><text:p text:style-name="P28"><text:span text:style-name="T5">Idea from Martin Luther King, </text:span><text:span text:style-name="T6">Letter from Birmingham jail</text:span><text:span text:style-name="T5">, April 16, 1963. </text:span></text:p></text:note-body></text:note></text:span><text:span text:style-name="T1"> Because King protested he wound himself in jail and that shows a portion of the extent these people went through to get to their goal of their own free will. “No black Canadian spokesmen or organizations utilized this fear directly in order to press demands, but there can be no doubt that white Canada’s sudden willingness to listen prompted blacks to articulate their complaints and to organize programs for reform.”</text:span><text:span text:style-name="T1"><text:note text:id="ftn20" text:note-class="footnote"><text:note-citation>20</text:note-citation><text:note-body><text:p text:style-name="P29">“History of blacks in Canada” pg166.</text:p></text:note-body></text:note></text:span><text:span text:style-name="T1"> African American slavery went on long but these remarkable people made it possible for others to have empathy and understand the pain they suffered every day. </text:span></text:p>
      <text:p text:style-name="P6"/>
      <text:p text:style-name="P6"><text:span text:style-name="T1"><text:tab/>In conclusion racial segregation continues to this day, but it is nothing compared to what used to occur up until the 19th century. This research reveals that slaves were terribly mistreated while held in bondage against their own free will. It is astonishing to learn about such history because most are mainly educated on slavery which occurred in America rather than Canada. This completely changes one's views on Canadian history. Provided the laws and every aspect of abuse slaves endured allows for the understanding as to why these slaves chose to act out. Rev. Mclure in the anti slavery meeting continues to use the bible verse, “Thou shalt love thy neighbour as thyself”</text:span><text:span text:style-name="T1"><text:note text:id="ftn21" text:note-class="footnote"><text:note-citation>21</text:note-citation><text:note-body><text:p text:style-name="P30">Anti Slavery Meeting, February 26.</text:p></text:note-body></text:note></text:span><text:span text:style-name="T1"> White people who followed the word of God were completely contradicting what they believed. They were going against God’s will to love all and instead they held slaves in bondage against their own will. The travesty that many African Americans overcame, angered them and gave them determination to take risks. Their fight went on long but </text:span><text:soft-page-break/><text:span text:style-name="T1">eventually they gained freedom. “Chloe Cooley and Peter Martin resisted slavery on an individual basis, but their actions eventually led to a freedom movement with vast collective outcomes.”</text:span><text:span text:style-name="T1"><text:note text:id="ftn22" text:note-class="footnote"><text:note-citation>22</text:note-citation><text:note-body><text:p text:style-name="P31">“Acts of Resistance” Pg 17.</text:p></text:note-body></text:note></text:span><text:span text:style-name="T1"> </text:span></text:p>
      <text:p text:style-name="P6"/>
      <text:p text:style-name="P8"><text:tab/></text:p>
      <text:p text:style-name="P6"/>
      <text:p text:style-name="P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US"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loext:contextual-spacing="false" fo:margin-left="0cm" fo:margin-right="0cm" fo:margin-top="0cm" fo:margin-bottom="0cm"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tru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tru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tru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tru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tru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tru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tru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tru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Footnote" style:family="paragraph" style:parent-style-name="Standard" style:class="extra"/>
    <style:style style:name="Header"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text-align="end" style:justify-single-word="false"/>
    </style:style>
    <style:style style:name="MP2" style:family="paragraph" style:parent-style-name="Standard">
      <style:paragraph-properties loext:contextual-spacing="false" fo:margin-top="0cm" fo:margin-bottom="0cm"/>
    </style:style>
    <style:page-layout style:name="Mpm1">
      <style:page-layout-properties fo:page-width="21.59cm" fo:page-height="27.94cm" style:num-format="1" style:print-orientation="portrait" fo:margin-top="1.27cm" fo:margin-bottom="2.54cm" fo:margin-left="2.54cm" fo:margin-right="2.54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0%"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p text:style-name="MP2"/>
      </style:head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document-statistic meta:table-count="0" meta:image-count="0" meta:object-count="0" meta:page-count="6" meta:paragraph-count="35" meta:word-count="1813" meta:character-count="10499"/>
  </office:meta>
</office:document-meta>
</file>